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style:font-name-asian="Times New Roman" style:font-name-complex="Times New Roman"/>
    </style:style>
    <style:style style:name="P4" style:family="paragraph" style:parent-style-name="Standard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5" style:family="paragraph" style:parent-style-name="Standard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P6" style:family="paragraph" style:parent-style-name="Standard"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padding="0.049cm" fo:border="0.018cm solid #000000" style:shadow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padding="0.049cm" fo:border="0.018cm solid #000000" style:shadow="none"/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padding="0.049cm" fo:border="0.018cm solid #000000" style:shadow="non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padding="0.049cm" fo:border="0.018cm solid #000000" style:shadow="none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padding="0.049cm" fo:border="0.002cm solid #000000" style:shadow="none"/>
    </style:style>
    <style:style style:name="P13" style:family="paragraph" style:parent-style-name="Standard">
      <style:paragraph-properties fo:padding="0.049cm" fo:border="0.002cm solid #000000" style:shadow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fo:padding="0.049cm" fo:border="0.002cm solid #000000" style:shadow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padding="0.049cm" fo:border="0.002cm solid #000000" style:shadow="non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fo:padding="0.049cm" fo:border="0.002cm solid #000000" style:shadow="none"/>
      <style:text-properties fo:color="#ff0000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FICHE D'INSCRIPTION SAISON 2024/2025</text:p>
      <text:p text:style-name="P2"/>
      <text:p text:style-name="P1"><text:span text:style-name="T2">AVIRON CAUDEBEC VALLEE DE SEINE</text:span> <text:s text:c="14"/></text:p>
      <text:p text:style-name="P1">Route de Villequier 76490 Rives-en-Seine</text:p>
      <text:p text:style-name="Standard">NOM :</text:p>
      <text:p text:style-name="Standard">Prénom :</text:p>
      <text:p text:style-name="Standard">Adresse :</text:p>
      <text:p text:style-name="Standard"/>
      <text:p text:style-name="Standard">Date de naissance :</text:p>
      <text:p text:style-name="Standard">Tel domicile :</text:p>
      <text:p text:style-name="Standard">Portable :</text:p>
      <text:p text:style-name="Standard"/>
      <text:p text:style-name="P14">IMPORTANT</text:p>
      <text:p text:style-name="P15">Adresse Courriel à bien renseigner SVP : ….....................................................................</text:p>
      <text:p text:style-name="P15"><text:s text:c="68"/></text:p>
      <text:p text:style-name="P13">Votre licence vous sera envoyée sous format PDF sur cette adresse </text:p>
      <text:p text:style-name="P13"/>
      <text:p text:style-name="P12"><text:span text:style-name="T1">Les informations durant la saison vous seron</text:span><text:span text:style-name="T1">t</text:span><text:span text:style-name="T1"> communiquées par </text:span><text:span text:style-name="T1">messagerie. </text:span></text:p>
      <text:p text:style-name="P12"><text:span text:style-name="T1">Ou en consultant notre site : www.aviron-caudebec-en-caux.com</text:span> <text:s text:c="105"/></text:p>
      <text:p text:style-name="Standard"/>
      <text:p text:style-name="P5"><text:span text:style-name="T2">TARIFS DU 01/09/2024 au 31/08/2025</text:span>, <text:span text:style-name="T3">ces tarifs intègrent l'adhésion à l'ACVS, la licence FFSA et l'assurance de base MAIF.</text:span></text:p>
      <text:p text:style-name="P5"/>
      <text:p text:style-name="P6">ADULTES : .…................................................................................................. <text:s/>130 €</text:p>
      <text:p text:style-name="P6">JEUNES, ETUDIANTS, DEMANDEURS D'EMPLOI et 2e FAMILIALE : …110 €</text:p>
      <text:p text:style-name="P6">3e ADHESION FAMILIALE : ….........................................................................80 €</text:p>
      <text:p text:style-name="P6">OPTION EXTENSION ASSURANCE MAIF IA SPORTS PLUS : …................11,34 <text:s/>€</text:p>
      <text:p text:style-name="P5"/>
      <text:p text:style-name="P7">Réglement par chèque à l'ordre d'ACVS <text:s/><text:span text:style-name="T4">A fin de simplifier la tâche du trésorier merci </text:span></text:p>
      <text:p text:style-name="P17">de prioriser le règlement par virement</text:p>
      <text:p text:style-name="P7">Virement bancaire : FR56 2004 1010 1412 2145 2U03 546 LA BANQUE POSTALE</text:p>
      <text:p text:style-name="P7"/>
      <text:p text:style-name="P11">Personne à contacter en cas d'accident</text:p>
      <text:p text:style-name="P10"><text:tab/>Nom :</text:p>
      <text:p text:style-name="P10"><text:tab/>Téléphone :</text:p>
      <text:p text:style-name="P3">L'adhérent de part son inscription s'engage à respecter le règlement intérieur de l'ACVS, il certifie savoir nager et être assuré en responsabilité civile, il joint un certificat médical pour une première</text:p>
      <text:p text:style-name="P3">adhésion ou une attestation de santé pour un renouvellement de licence.</text:p>
      <text:p text:style-name="P4"/>
      <text:p text:style-name="P4">Fait à Rives-en-Seine le :</text:p>
      <text:p text:style-name="P4"/>
      <text:p text:style-name="P4">Signature de l'adhérent :</text:p>
      <text:p text:style-name="Standard"/>
      <text:p text:style-name="Standard"/>
      <text:p text:style-name="P8">Autorisation parentale pour les mineurs</text:p>
      <text:p text:style-name="P8"/>
      <text:p text:style-name="P9">Je soussigné(e), en qualité de représentant(e) légal, autorise................................</text:p>
      <text:p text:style-name="P9">à pratiquer l'aviron à l'ACVS.</text:p>
      <text:p text:style-name="P9"/>
      <text:p text:style-name="P9">Date, nom et signature :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03T17:10:27.46</meta:creation-date>
    <dc:date>2024-08-13T16:51:33.60</dc:date>
    <meta:editing-duration>PT4H53M33S</meta:editing-duration>
    <meta:editing-cycles>34</meta:editing-cycles>
    <meta:generator>OpenOffice/4.1.7$Win32 OpenOffice.org_project/417m1$Build-9800</meta:generator>
    <meta:print-date>2024-08-13T16:46:31.42</meta:print-date>
    <meta:printed-by>narbais françois</meta:printed-by>
    <dc:creator>narbais françois</dc:creator>
    <meta:document-statistic meta:table-count="0" meta:image-count="0" meta:object-count="0" meta:page-count="1" meta:paragraph-count="34" meta:word-count="234" meta:character-count="1925"/>
    <meta:user-defined meta:name="Info 1"/>
    <meta:user-defined meta:name="Info 2"/>
    <meta:user-defined meta:name="Info 3"/>
    <meta:user-defined meta:name="Info 4"/>
  </office:meta>
</office:document-meta>
</file>