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padding="0.049cm" fo:border="0.018cm solid #000000" style:shadow="non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padding="0.049cm" fo:border="0.018cm solid #000000" style:shadow="non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padding="0.049cm" fo:border="0.018cm solid #000000" style:shadow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padding="0.049cm" fo:border="0.018cm solid #000000" style:shadow="non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padding="0.049cm" fo:border="0.018cm solid #000000" style:shadow="non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padding="0.049cm" fo:border="0.002cm solid #000000" style:shadow="none"/>
    </style:style>
    <style:style style:name="P14" style:family="paragraph" style:parent-style-name="Standard">
      <style:paragraph-properties fo:text-align="center" style:justify-single-word="false" fo:padding="0.049cm" fo:border="0.002cm solid #000000" style:shadow="non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ICHE D'INSCRIPTION SAISON 2025/2026</text:p>
      <text:p text:style-name="P2"/>
      <text:p text:style-name="P1"><text:span text:style-name="T2">AVIRON CAUDEBEC VALLEE DE SEINE</text:span> <text:s text:c="7"/></text:p>
      <text:p text:style-name="P1"><text:s text:c="7"/></text:p>
      <text:p text:style-name="Standard">NOM , prénom, adresse</text:p>
      <text:p text:style-name="Standard"/>
      <text:p text:style-name="Standard"/>
      <text:p text:style-name="Standard">Date de naissance :</text:p>
      <text:p text:style-name="Standard"/>
      <text:p text:style-name="P13">Tel, adresse Mel</text:p>
      <text:p text:style-name="P7"/>
      <text:p text:style-name="P4"><text:span text:style-name="T2">TARIFS DU 01/09/2025 au 31/08/2026</text:span>, </text:p>
      <text:p text:style-name="P5">ADULTES : .…................................................................................................. <text:s/>140 €</text:p>
      <text:p text:style-name="P5">JEUNES, ETUDIANTS, DEMANDEURS D'EMPLOI et 2e FAMILIALE : …120 €</text:p>
      <text:p text:style-name="P5">3e ADHESION FAMILIALE : ….........................................................................90 €</text:p>
      <text:p text:style-name="P5">OPTION EXTENSION ASSURANCE MAIF IA SPORTS PLUS : …................14,15 <text:s/>€</text:p>
      <text:p text:style-name="P5"/>
      <text:p text:style-name="P12"><text:span text:style-name="T1">Rappe</text:span>l ,<text:span text:style-name="T1"> adhésion à 140€</text:span> = licence A 56,35+assurance IA 1,90€ +cotisation club 81,75€ </text:p>
      <text:p text:style-name="P15"><text:span text:style-name="T4"/></text:p>
      <text:p text:style-name="P15"><text:span text:style-name="T4">Afin de simplifier la tâche du trésorier le règlement par virement est demandé</text:span></text:p>
      <text:p text:style-name="P6">Virement bancaire : FR56 2004 1010 1412 2145 2U03 546 LA BANQUE POSTALE</text:p>
      <text:p text:style-name="P6"/>
      <text:p text:style-name="P11">Personne à contacter en cas d'accident</text:p>
      <text:p text:style-name="P10"><text:tab/>Nom :</text:p>
      <text:p text:style-name="P10"><text:tab/>Téléphone :</text:p>
      <text:p text:style-name="P3"/>
      <text:p text:style-name="P3">L'adhérent de part son inscription s'engage à respecter le règlement intérieur de l'ACVS, il certifie savoir nager et être assuré en responsabilité civile, il joint <text:span text:style-name="T4">un certificat médical</text:span><text:span text:style-name="T1"> </text:span>pour une première</text:p>
      <text:p text:style-name="Standard"><text:span text:style-name="T5">adhésion ou une</text:span><text:span text:style-name="T6"> </text:span><text:span text:style-name="T7">attestation de santé</text:span><text:span text:style-name="T5"> pour un renouvellement de licence</text:span></text:p>
      <text:p text:style-name="P3"/>
      <text:p text:style-name="P9">La notice individuelle d'assurance MAIF dommages corporels est affichée au club et consultable sur le site de la FFA</text:p>
      <text:p text:style-name="P8"/>
      <text:p text:style-name="P8">Je soussigné atteste avoir pris connaissancedes conditions et des garanties d'assuranceainsi que de la possibilité de souscrire une garantie complémentaire I.A.Sport+</text:p>
      <text:p text:style-name="P8"/>
      <text:p text:style-name="P8"><text:tab/>¤ <text:s/>je souhaite souscrire la garantie <text:s/>I.A.Sport+ qui se substituera, en cas d'accident corporel,</text:p>
      <text:p text:style-name="P8">à la garantie de base de la licence. J'intègre la cotisation supplémentaire de 14,15€ pour la saison sportive 2025/2026 au règlement de ma cotisation. J'ai bien noté que la garantie I.A.Sport+ serait acquise à compter de la date de souscription jusqu'à la fin de la période de validité de ma licence.</text:p>
      <text:p text:style-name="P8"/>
      <text:p text:style-name="P8"><text:tab/>¤ je ne souhaite pas souscrire cette garantie.</text:p>
      <text:p text:style-name="P8"/>
      <text:p text:style-name="P8">Fait à …....................................Le...............................</text:p>
      <text:p text:style-name="P8"/>
      <text:p text:style-name="P8">Signature</text:p>
      <text:p text:style-name="P8">(pour les mineurs signature des parents ou représentant légal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3T17:10:27.46</meta:creation-date>
    <dc:date>2025-09-06T13:45:04.68</dc:date>
    <meta:editing-duration>PT6H28M58S</meta:editing-duration>
    <meta:editing-cycles>46</meta:editing-cycles>
    <meta:generator>OpenOffice/4.1.7$Win32 OpenOffice.org_project/417m1$Build-9800</meta:generator>
    <meta:print-date>2025-09-05T17:59:30.97</meta:print-date>
    <meta:printed-by>François NARBAIS</meta:printed-by>
    <dc:creator>François NARBAIS</dc:creator>
    <meta:document-statistic meta:table-count="0" meta:image-count="0" meta:object-count="0" meta:page-count="1" meta:paragraph-count="27" meta:word-count="274" meta:character-count="1968"/>
    <meta:user-defined meta:name="Info 1"/>
    <meta:user-defined meta:name="Info 2"/>
    <meta:user-defined meta:name="Info 3"/>
    <meta:user-defined meta:name="Info 4"/>
  </office:meta>
</office:document-meta>
</file>